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zag_1" style:master-page-name="MP0" style:family="paragraph">
      <style:paragraph-properties fo:break-before="page"/>
    </style:style>
    <style:style style:name="T2" style:parent-style-name="Выделение" style:family="text">
      <style:text-properties fo:font-weight="bold" style:font-weight-asian="bold" style:font-weight-complex="bold"/>
    </style:style>
    <style:style style:name="T3" style:parent-style-name="Выделение" style:family="text">
      <style:text-properties fo:font-weight="bold" style:font-weight-asian="bold" style:font-weight-complex="bold"/>
    </style:style>
    <style:style style:name="T4" style:parent-style-name="Выделение" style:family="text">
      <style:text-properties fo:font-weight="bold" style:font-weight-asian="bold" style:font-weight-complex="bold"/>
    </style:style>
    <style:style style:name="T5" style:parent-style-name="Выделение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      <text:span text:style-name="Строгий">Буквы<text:s/></text:span><text:span text:style-name="T2">е<text:s/></text:span><text:span text:style-name="Строгий">и<text:s/></text:span><text:span text:style-name="T3">и<text:s/></text:span><text:span text:style-name="Строгий">в приставках<text:s/></text:span><text:span text:style-name="T4">не-<text:s/></text:span><text:span text:style-name="Строгий">и<text:s/></text:span><text:span text:style-name="T5">ни-<text:s/></text:span><text:span text:style-name="T6"><text:line-break/></text:span><text:span text:style-name="Строгий">отрицательных наречий</text:span></text:p>
      <text:p text:style-name="arial_text_zagolovok">      <text:span text:style-name="Строгий">Словарный диктант</text:span></text:p>
      <text:p text:style-name="ОбычныйИнтернет">      Н…когда сходить в театр; н…откуда нет помощи; н...откуда ждать вестей; н..где остановиться; н..где не было света; н..чуть не боялся; н…как не<text:s/>дойти; н..где не встретили; н..когда н..откуда не получать писем; н..откуда ничего не слышно; н…сколько не удивился; н..когда никому н.. в чем не отказывал; н..когда н.. на кого не обижался; н…чуть не растерявшись; н..куда сходить; н…почем не забыть; лежать н..чком.</text:p>
      <text:p text:style-name="arial_text_zagolovok">      <text:span text:style-name="Строгий">Предупредительный диктант</text:span></text:p>
      <text:p text:style-name="ОбычныйИнтернет">      1) Пешая ходьба н..сколько не утомляет. 2) Я н..когда не любил петербургских ночей.<text:s/><text:span text:style-name="Выделение">(И. Тургенев)<text:s/></text:span>3) Таких вечеров я не видел н..когда. 4) Н..куда сегодня не пойдешь? 5) Идти н..куда и н..когда. 6) С усилием<text:s/>сделал он равнодушное лицо и сказал: «Друзья, мне сегодня н..когда».<text:s/><text:span text:style-name="Выделение">(А. Виноградов)<text:s/></text:span>7) В глубине души я н..когда не расстаюсь с заветной мыслью написать руководство к ужению рыбы.<text:s/><text:span text:style-name="Выделение">(К. Паустовский)<text:s/></text:span>8) Без воды бы все погибло и жизни вот н..сколько бы не было на земле.<text:s/><text:span text:style-name="Выделение">(К. Паустовский)<text:s/></text:span>9) Н..как не могу поверить в это. 10) Он н..когда не упускает случая подшутить. 11) Н..где не было н..каких следов стоянки отряда. 12) Если опять начнется дождь, спрятаться будет н..куда. 13) Н..откуда было взяться у крепости<text:s/>недоброму человеку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podzag_1" style:display-name="podzag_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arial_text_zagolovok" style:display-name="arial_text_zagolovok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сть-Курдюм</dc:creator>
    <meta:creation-date>2022-01-04T12:21:00Z</meta:creation-date>
    <dc:date>2022-01-04T11:27:00Z</dc:date>
    <meta:template xlink:href="Normal" xlink:type="simple"/>
    <meta:editing-cycles>5</meta:editing-cycles>
    <meta:editing-duration>PT360S</meta:editing-duration>
    <meta:document-statistic meta:page-count="1" meta:paragraph-count="2" meta:word-count="191" meta:character-count="1279" meta:row-count="9" meta:non-whitespace-character-count="1090"/>
  </office:meta>
</office:document-meta>
</file>