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73cm" fo:margin-left="-0.071cm" table:align="left" style:writing-mode="lr-tb"/>
    </style:style>
    <style:style style:name="Таблица1.A" style:family="table-column">
      <style:table-column-properties style:column-width="0.956cm"/>
    </style:style>
    <style:style style:name="Таблица1.B" style:family="table-column">
      <style:table-column-properties style:column-width="3.607cm"/>
    </style:style>
    <style:style style:name="Таблица1.C" style:family="table-column">
      <style:table-column-properties style:column-width="4.553cm"/>
    </style:style>
    <style:style style:name="Таблица1.D" style:family="table-column">
      <style:table-column-properties style:column-width="3.203cm"/>
    </style:style>
    <style:style style:name="Таблица1.E" style:family="table-column">
      <style:table-column-properties style:column-width="2.815cm"/>
    </style:style>
    <style:style style:name="Таблица1.F" style:family="table-column">
      <style:table-column-properties style:column-width="1.937cm"/>
    </style:style>
    <style:style style:name="Таблица1.1" style:family="table-row">
      <style:table-row-properties style:min-row-height="0.3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reak-before="page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0" style:family="paragraph" style:parent-style-name="Standard">
      <style:paragraph-properties fo:margin-left="0cm" fo:margin-right="-0.004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-0.004cm" fo:text-indent="0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-0.004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212cm" fo:line-height="100%" fo:background-color="#ffffff">
        <style:background-image/>
      </style:paragraph-properties>
    </style:style>
    <style:style style:name="P18" style:family="paragraph" style:parent-style-name="Title">
      <style:paragraph-properties fo:margin-left="7.752cm" fo:margin-right="0cm" fo:text-align="start" style:justify-single-word="false" fo:text-indent="0cm" style:auto-text-indent="false"/>
    </style:style>
    <style:style style:name="P19" style:family="paragraph" style:parent-style-name="Title" style:master-page-name="Standard">
      <style:paragraph-properties fo:margin-left="7.752cm" fo:margin-right="0cm" fo:text-align="start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«УТВЕРЖДАЮ»</text:span></text:p>
      <text:p text:style-name="P18"><text:span text:style-name="T2"><text:s/>Начальник отдела образования администрации Октябрьского района муниципального образования</text:span></text:p>
      <text:p text:style-name="P18"><text:span text:style-name="T2">«Город Саратов» </text:span></text:p>
      <text:p text:style-name="P18"><text:span text:style-name="T2">_________________Н.Е. Минаева «_____»____________2016 года</text:span></text:p>
      <text:p text:style-name="P2"/>
      <text:p text:style-name="P2"/>
      <text:p text:style-name="P2"/>
      <text:p text:style-name="P2"/>
      <text:p text:style-name="P6"><text:span text:style-name="T4">Положение</text:span></text:p>
      <text:p text:style-name="P6"><text:span text:style-name="T4">о районном конкурсе по изготовлению герба </text:span></text:p>
      <text:p text:style-name="P6"><text:span text:style-name="T4">Саратовской области, города Саратова и Октябрьского района</text:span></text:p>
      <text:p text:style-name="P3"/>
      <text:p text:style-name="P3"/>
      <text:p text:style-name="P7"><text:span text:style-name="T4">1. Общие положения</text:span></text:p>
      <text:p text:style-name="P7"><text:span text:style-name="T7">Районный конкурс по изготовлению герба Саратовской области, города Саратова и Октябрьского района <text:s/>(далее <text:s/>– <text:s/>Конкурс) проводится в рамках празднования 80-летия со дня образования Саратовской области.</text:span></text:p>
      <text:p text:style-name="P4"/>
      <text:p text:style-name="P7"><text:span text:style-name="T4">2. Цели и задачи</text:span></text:p>
      <text:p text:style-name="P7"><text:span text:style-name="T8">Цель:</text:span><text:span text:style-name="T7"> <text:s/>формирование у молодого поколения патриотических чувстви гражданского <text:s/>самосознания на основе исторических ценностей России по сохранению и развитию чувства гордости за свою Родину и повышение интереса к истории своей семьи, <text:s/>родного края, города, района. </text:span></text:p>
      <text:p text:style-name="P7"><text:span text:style-name="T8">Задачи:</text:span></text:p>
      <text:p text:style-name="P7"><text:span text:style-name="T7">популяризировать геральдические символы Саратовской области, города Саратова и Октябрьского района;</text:span></text:p>
      <text:p text:style-name="P7"><text:span text:style-name="T7">активизировать изучение учащимися и педагогами истории геральдических символов Саратовской области, города Саратова и Октябрьского района, их <text:s/>исторической преемственности, сущности и значения в различные периоды истории.</text:span></text:p>
      <text:p text:style-name="P4"/>
      <text:p text:style-name="P7"><text:span text:style-name="T4">3. Организаторы конкурса</text:span></text:p>
      <text:p text:style-name="P7"><text:span text:style-name="T7">Отдел образования администрации Октябрьского района муниципального образования «Город Саратов» и МУДО «Центр дополнительного образования для детей» Октябрьского района города Саратова.</text:span></text:p>
      <text:p text:style-name="P4"/>
      <text:p text:style-name="P7"><text:span text:style-name="T4">4. Участники конкурса </text:span></text:p>
      <text:p text:style-name="P7"><text:span text:style-name="T7">Конкурс проводится для следующих категорий участников: </text:span></text:p>
      <text:p text:style-name="P7"><text:soft-page-break/><text:span text:style-name="T7">- учащиеся образовательных учреждений всех видов и типов </text:span></text:p>
      <text:p text:style-name="P7"><text:span text:style-name="T7">(1-4 классы, 5-8 классы, 9-11 классы);</text:span></text:p>
      <text:p text:style-name="P7"><text:span text:style-name="T7">- педагоги.</text:span></text:p>
      <text:p text:style-name="P7"><text:span text:style-name="T4">5. Содержание Конкурса:</text:span></text:p>
      <text:p text:style-name="P7"><text:span text:style-name="T7">изготовление модели герба Октябрьского района, города Саратова, Саратовской области из различных материалов (нитки, природный материал, металл и т.д.) в любой технике.</text:span></text:p>
      <text:p text:style-name="P7"><text:span text:style-name="T7">В каждой возрастной группе Конкурс оценивается в трех номинациях:</text:span></text:p>
      <text:p text:style-name="P7"><text:span text:style-name="T7">- Герб Октябрьского района;</text:span></text:p>
      <text:p text:style-name="P7"><text:span text:style-name="T7">- Герб города Саратова;</text:span></text:p>
      <text:p text:style-name="P7"><text:span text:style-name="T7">- Герб Саратовской области.</text:span></text:p>
      <text:p text:style-name="P4"/>
      <text:p text:style-name="P7"><text:span text:style-name="T4">6. Сроки и условия проведения Конкурса</text:span></text:p>
      <text:p text:style-name="P7"><text:span text:style-name="T7">Конкурс проводится с 25 апреля 2016 года по 4 мая 2016 года. Подведение итогов – 5 мая 2016 года в МУДО «Центр дополнительного образования для детей» в 15.00.</text:span></text:p>
      <text:p text:style-name="P7"><text:span text:style-name="T7">Работы, присланные на Конкурс, должны сопровождать следующие документы:</text:span></text:p>
      <text:p text:style-name="P7"><text:span text:style-name="T7">Заявка на участие, заверенная подписью и печатью образовательного учреждения по предлагаемой форме (Приложение 1).</text:span></text:p>
      <text:p text:style-name="P4"/>
      <text:p text:style-name="P7"><text:span text:style-name="T7">На Конкурс принимаются личные и коллективные работы.</text:span></text:p>
      <text:p text:style-name="P7"><text:span text:style-name="T7">Максимальный размер работ <text:s text:c="2"/>– 50 см х 70 см. Минимальный – 20 см х 30 см. Техника исполнения выбирается по усмотрению авт</text:span><text:bookmark text:name="_GoBack"/><text:span text:style-name="T7">ора.</text:span></text:p>
      <text:p text:style-name="P7"><text:span text:style-name="T7">Организатор конкурса оставляет за собой право использовать конкурсные материалы с указанием авторства.</text:span></text:p>
      <text:p text:style-name="P7"><text:span text:style-name="T7">Конкурсные работы рассматривает жюри, сформированное и утвержденное Оргкомитетом.</text:span></text:p>
      <text:p text:style-name="P7"><text:span text:style-name="T7">Конкурсные работы представляются по4мая 2016 года по адресу: </text:span></text:p>
      <text:p text:style-name="P7"><text:span text:style-name="T7">410004, г. Саратов, ул. Дегтярная, д. 7, МУДО ЦДОдД, телефон для справок 29-31-24, , <text:s/>e-mail: <text:s/></text:span><text:span text:style-name="T9">oktcdo</text:span><text:span text:style-name="T7">@</text:span><text:span text:style-name="T9">yandex</text:span><text:span text:style-name="T7">.ru. </text:span></text:p>
      <text:p text:style-name="P7"><text:span text:style-name="T7">Работы, присланные на Конкурс, не возвращаются.</text:span></text:p>
      <text:p text:style-name="P4"/>
      <text:p text:style-name="P7"><text:span text:style-name="T4">7. Подведение итогов Конкурса</text:span></text:p>
      <text:p text:style-name="P7"><text:span text:style-name="T7">Лучшие работы будут <text:s text:c="3"/>размещены на сайте МУДО ЦДОдД (</text:span><text:a xlink:type="simple" xlink:href="http://oktcdo.ru"><text:span text:style-name="T7">http://</text:span></text:a><text:a xlink:type="simple" xlink:href="http://oktcdo.ru"><text:span text:style-name="T9">oktcdo</text:span></text:a><text:a xlink:type="simple" xlink:href="http://oktcdo.ru"><text:span text:style-name="T7">.ru</text:span></text:a><text:span text:style-name="T7">)и сайте администрации Октябрьского района МО «Город Саратов» (</text:span><text:a xlink:type="simple" xlink:href="http://oktadmin.ru"><text:span text:style-name="T7">http://oktadmin.ru</text:span></text:a><text:span text:style-name="T7">).</text:span></text:p>
      <text:p text:style-name="P4"/>
      <text:p text:style-name="P4"/>
      <text:p text:style-name="P1"/>
      <text:p text:style-name="P8"><text:span text:style-name="T7">Приложение 1</text:span></text:p>
      <text:p text:style-name="P5"/>
      <text:p text:style-name="P11"><text:span text:style-name="T5">ЗАЯВКА</text:span></text:p>
      <text:p text:style-name="P6"><text:span text:style-name="T4">на участие в районном конкурсе по изготовлению герба </text:span></text:p>
      <text:p text:style-name="P6"><text:span text:style-name="T4">Саратовской области, города Саратова и Октябрьского района</text:span></text:p>
      <text:p text:style-name="P9"/>
      <text:p text:style-name="P14"><text:span text:style-name="T7">Просим включить в число участников <text:s/>конкурса представителей _______________________________________________________________</text:span></text:p>
      <text:p text:style-name="P10"><text:span text:style-name="T5"><text:s/>(</text:span><text:span text:style-name="T7">наименование образовательного учреждения или района) в состав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<text:span text:style-name="T10">№ п/п</text:span></text:p>
          </table:table-cell>
          <table:table-cell table:style-name="Таблица1.A1" office:value-type="string">
            <text:p text:style-name="P16"><text:span text:style-name="T10">Фамилия и имя автора</text:span></text:p>
          </table:table-cell>
          <table:table-cell table:style-name="Таблица1.A1" office:value-type="string">
            <text:p text:style-name="P16"><text:span text:style-name="T10">Ф.И.О. руководителя должность, телефон</text:span></text:p>
          </table:table-cell>
          <table:table-cell table:style-name="Таблица1.A1" office:value-type="string">
            <text:p text:style-name="P16"><text:span text:style-name="T10">Наименование экспоната</text:span></text:p>
          </table:table-cell>
          <table:table-cell table:style-name="Таблица1.A1" office:value-type="string">
            <text:p text:style-name="P16"><text:span text:style-name="T10">Номинация конкурса</text:span></text:p>
          </table:table-cell>
          <table:table-cell table:style-name="Таблица1.A1" office:value-type="string">
            <text:p text:style-name="P16"><text:span text:style-name="T10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No_20_Spacing"><text:span text:style-name="T6">Руководитель образовательного учреждения <text:s/></text:span><text:span text:style-name="T1">______________<text:tab/>_______</text:span></text:p>
      <text:p text:style-name="P10"><text:span text:style-name="T11"><text:tab/>Подпись <text:s text:c="8"/>МП <text:s text:c="12"/>Ф.И.О.</text:span></text:p>
      <text:p text:style-name="P13"/>
      <text:p text:style-name="P13"/>
      <text:p text:style-name="P13"/>
      <text:p text:style-name="P13"/>
      <text:p text:style-name="P13"/>
      <text:p text:style-name="P17"><text:span text:style-name="T11">Составил:</text:span></text:p>
      <text:p text:style-name="P15"><text:span text:style-name="T11">А.К. Ахмеджанов </text:span></text:p>
      <text:p text:style-name="P15"><text:span text:style-name="T11">заместитель директора МУДО ЦДОдД </text:span></text:p>
      <text:p text:style-name="P15"><text:span text:style-name="T11">по воспитательной работе</text:span></text:p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text-align="center" style:justify-single-word="false" fo:keep-with-next="always"/>
      <style:text-properties style:font-name="Calibri1" fo:font-size="16pt" style:font-name-asian="Times New Roman1" style:font-size-asian="16pt" style:language-asian="ru" style:country-asian="RU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Calibri" fo:font-size="16pt" style:font-name-asian="Times New Roman1" style:font-size-asian="16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DopObr</meta:initial-creator>
    <dc:creator>COMPUTER</dc:creator>
    <meta:editing-cycles>5</meta:editing-cycles>
    <meta:creation-date>2016-01-26T11:45:00</meta:creation-date>
    <dc:date>2016-01-27T11:51:00</dc:date>
    <meta:editing-duration>PT3S</meta:editing-duration>
    <meta:generator>OpenOffice.org/3.3$Win32 OpenOffice.org_project/330m20$Build-9567</meta:generator>
    <meta:document-statistic meta:table-count="1" meta:image-count="0" meta:object-count="0" meta:page-count="3" meta:paragraph-count="58" meta:word-count="446" meta:character-count="3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