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fo:font-size="11pt" officeooo:rsid="00112b75" officeooo:paragraph-rsid="00112b75" style:font-size-asian="11pt" style:font-size-complex="11pt"/>
    </style:style>
    <style:style style:name="P2" style:family="paragraph" style:parent-style-name="Standard">
      <style:text-properties fo:font-size="11pt" officeooo:rsid="0011e42a" officeooo:paragraph-rsid="0011e42a" style:font-size-asian="11pt" style:font-size-complex="11pt"/>
    </style:style>
    <style:style style:name="P3" style:family="paragraph" style:parent-style-name="Standard">
      <style:text-properties fo:font-size="11pt" fo:font-style="italic" officeooo:rsid="00112b75" officeooo:paragraph-rsid="00112b75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font-style="italic" officeooo:rsid="0011e42a" officeooo:paragraph-rsid="0011e42a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fo:font-style="italic" officeooo:rsid="0013d5fc" officeooo:paragraph-rsid="0013d5fc" style:font-size-asian="11pt" style:font-style-asian="italic" style:font-size-complex="11pt" style:font-style-complex="italic"/>
    </style:style>
    <style:style style:name="P6" style:family="paragraph" style:parent-style-name="Standard">
      <style:text-properties fo:font-size="11pt" fo:font-style="italic" style:text-underline-style="solid" style:text-underline-width="auto" style:text-underline-color="font-color" officeooo:rsid="0011e42a" officeooo:paragraph-rsid="0011e42a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fo:font-size="11pt" officeooo:rsid="00112b75" officeooo:paragraph-rsid="00112b75" style:font-size-asian="11pt" style:font-size-complex="11pt"/>
    </style:style>
    <style:style style:name="T1" style:family="text">
      <style:text-properties officeooo:rsid="0011e4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d5f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4">0.01.2023</text:span></text:p>
      <text:p text:style-name="P3">Тема урока: Конституция Российской Федерации</text:p>
      <text:p text:style-name="P1">Основные этапы развития конституционных идей</text:p>
      <table:table table:name="Таблица1" table:style-name="Таблица1">
        <table:table-column table:style-name="Таблица1.A" table:number-columns-repeated="2"/>
        <table:table-row table:style-name="TableLine1377981242800">
          <table:table-cell table:style-name="Таблица1.A1" office:value-type="string">
            <text:p text:style-name="P7">Этап</text:p>
          </table:table-cell>
          <table:table-cell table:style-name="Таблица1.A1" office:value-type="string">
            <text:p text:style-name="P7">Характеристика</text:p>
          </table:table-cell>
        </table:table-row>
        <table:table-row table:style-name="TableLine1377981242800">
          <table:table-cell table:style-name="Таблица1.A1" office:value-type="string">
            <text:p text:style-name="P7">Античность</text:p>
          </table:table-cell>
          <table:table-cell table:style-name="Таблица1.A1" office:value-type="string">
            <text:p text:style-name="P7">Мыслители Древней Греции считали необходимым ограничить власть человека властью закона. Мысль о власти закона в жизни народа, общества, государства родилась как противовес самовластию и произволу личности правителя.</text:p>
            <text:p text:style-name="P7"/>
          </table:table-cell>
        </table:table-row>
        <table:table-row table:style-name="TableLine1377981242800">
          <table:table-cell table:style-name="Таблица1.A1" office:value-type="string">
            <text:p text:style-name="P7">Средневековье</text:p>
          </table:table-cell>
          <table:table-cell table:style-name="Таблица1.A1" office:value-type="string">
            <text:p text:style-name="P7">Фома Аквинский делил законы на четыре категории: вечный закон; естественный закон; человеческий закон; божественный закон;</text:p>
          </table:table-cell>
        </table:table-row>
        <table:table-row table:style-name="TableLine1377981242800">
          <table:table-cell table:style-name="Таблица1.A1" office:value-type="string">
            <text:p text:style-name="P7">Новое время</text:p>
          </table:table-cell>
          <table:table-cell table:style-name="Таблица1.A1" office:value-type="string">
            <text:p text:style-name="P7">Цель государства Макиавелли видел в возможности свободного пользования имуществом и обеспечении безопасности для каждого. По Бодену задача государства- обеспечение прав и свобод граждан.</text:p>
            <text:p text:style-name="P7">Представители школы права полагали, что законы государства должны отражать требования человеческого разума (право разума).</text:p>
            <text:p text:style-name="P7">Важнейшим принципом публичного права И.Кант считал прерогативу народа требовать своего участия в установлении правопорядка путем принятия конституции, выражающий его волю</text:p>
          </table:table-cell>
        </table:table-row>
      </table:table>
      <text:p text:style-name="P1"><text:s/><text:span text:style-name="T1">Первые конституции:</text:span></text:p>
      <text:p text:style-name="P2">США <text:s/>-1787</text:p>
      <text:p text:style-name="P2">Франция- 1791</text:p>
      <text:p text:style-name="P2">Польша- 1793</text:p>
      <text:p text:style-name="P2"/>
      <text:p text:style-name="P6">Особенности Конституции:</text:p>
      <text:p text:style-name="P4">1) обладает высшей юридической силой в системе нормативных актов; все иные нормативные акты должны <text:s/>ориентироваться на Конституцию и не могут ей противоречить, ее отменить или заменить;</text:p>
      <text:p text:style-name="P4">2) статья имеют прямое действие , то есть нормы Конституции действуют непосредственно, независимо от каких-либо других нормативных актов;</text:p>
      <text:p text:style-name="P4">3) одно из самых важных положений основного закона: «Человек, его права и свободы являются высшей ценностью».</text:p>
      <text:p text:style-name="P6">Основные задачи Конституции</text:p>
      <text:p text:style-name="P4">1) <text:span text:style-name="T2">закрепить и гарантировать фундаментальные права человек</text:span>а (обеспечение защиты прав и свобод человека на всей территории страны. Все остальные законы не отменяют, не изменяют и не ограничивают основные права человека; закрепление основных гражданских обязанностей<text:span text:style-name="T3">)</text:span>;</text:p>
      <text:p text:style-name="P4">2)<text:span text:style-name="T2"> упорядочить государственную власть</text:span> (осуществление контроля за властью. Конституция исключает сосредоточение власти в государстве в одних руках. Для этого гарантировано разделение власти на законодательную (Федеральное Собрание РФ), исполнительную (Правительство РФ) и судебную<text:span text:style-name="T3">);</text:span></text:p>
      <text:p text:style-name="P4">3) <text:span text:style-name="T2">утвердить правосудие</text:span> ( цель судебной власти- восстановление нарушенных прав человека <text:s/>и наказание <text:s/>нарушителей закона).</text:p>
      <text:p text:style-name="P5">Домашнее задание: параграф 12, стр.102 задания 1,2,3 сделать устно</text:p>
      <text:p text:style-name="P5">в тетрадь выписать то, что выделено курсивом ( и выучить!!!!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9:34:46.524000000</meta:creation-date>
    <dc:date>2023-01-09T20:00:36.531000000</dc:date>
    <meta:editing-duration>PT2M38S</meta:editing-duration>
    <meta:editing-cycles>1</meta:editing-cycles>
    <meta:document-statistic meta:table-count="1" meta:image-count="0" meta:object-count="0" meta:page-count="1" meta:paragraph-count="27" meta:word-count="289" meta:character-count="2298" meta:non-whitespace-character-count="2031"/>
    <meta:generator>LibreOffice/7.3.4.2$Windows_X86_64 LibreOffice_project/728fec16bd5f605073805c3c9e7c4212a0120dc5</meta:generator>
  </office:meta>
</office:document-meta>
</file>