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0bd1b" style:font-size-asian="14pt" style:font-size-complex="14pt"/>
    </style:style>
    <style:style style:name="P2" style:family="paragraph" style:parent-style-name="Standard">
      <style:text-properties officeooo:paragraph-rsid="0000bd1b"/>
    </style:style>
    <style:style style:name="P3" style:family="paragraph" style:parent-style-name="Standard" style:master-page-name="Standard">
      <style:paragraph-properties style:page-number="auto"/>
      <style:text-properties fo:font-size="14pt" officeooo:paragraph-rsid="0000bd1b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авописание приставок</text:p>
      <text:p text:style-name="P1"/>
      <text:p text:style-name="P1"/>
      <text:p text:style-name="P2"><text:span text:style-name="T1">На…смотрщик, пер…мирие, и…по…лобья, ра…чет, ра…считать, пр…и…шествие,непр…ходящие духовные ценности, (с,з)гинуть, и…следование, ни…провергнуть, бе…вкусица, <text:s/>(с,з)беречь, чере…чур, и…пользуешь для на…писи,, пр..емник, из…ясняться,с…агитировать,, пред…юбилейный, (с,з)бор, двух…актный, спектакль, радиопр..емник, без…сходный пессимизм, ни…шее образование, не пр…кословить, <text:s/>сверх…- зысканный вкус , бе…следное и…чезновение, в небез…звестном произведении,без…языкий колокол,, (с,з)дешняя растительность, всеоб…емлющие <text:s/>задачи,пр..бывать в отчаянии, пр…бывать вовремя, бе..счетное количество, пр..клонение, пр…клонило к земле, без…дейное произведение, спорт…нвентарь,контр…гра,</text:span></text:p>
      <text:p text:style-name="P2"><text:span text:style-name="T1">Ад…ютант, кон…юктура, из…ян, павил..он,компан…он, б…ются, п…ет, р…яный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2:06:08.632000000</meta:creation-date>
    <dc:date>2022-01-04T12:07:22.274000000</dc:date>
    <meta:editing-duration>PT1M14S</meta:editing-duration>
    <meta:editing-cycles>1</meta:editing-cycles>
    <meta:document-statistic meta:table-count="0" meta:image-count="0" meta:object-count="0" meta:page-count="1" meta:paragraph-count="3" meta:word-count="66" meta:character-count="766" meta:non-whitespace-character-count="700"/>
    <meta:generator>LibreOffice/7.1.3.2$Windows_X86_64 LibreOffice_project/47f78053abe362b9384784d31a6e56f8511eb1c1</meta:generator>
  </office:meta>
</office:document-meta>
</file>