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paragraph-rsid="0000dc91" style:font-size-asian="14pt" style:font-size-complex="14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text-align="justify" style:justify-single-word="false" fo:text-indent="0.661cm" style:auto-text-indent="false"/>
    </style:style>
    <style:style style:name="P4" style:family="paragraph" style:parent-style-name="Text_20_body">
      <style:paragraph-properties fo:margin-left="0cm" fo:margin-right="0cm" fo:text-align="center" style:justify-single-word="false" fo:text-indent="0.661cm" style:auto-text-indent="false"/>
    </style:style>
    <style:style style:name="T1" style:family="text">
      <style:text-properties style:text-position="33% 80%"/>
    </style:style>
    <style:style style:name="T2" style:family="text">
      <style:text-properties officeooo:rsid="0000dc91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Перепишите текст, раскрывая скобки, вставляя, где это необходимо, пропущенные буквы и знаки препинания.</text:p>
      <text:p text:style-name="Standard"/>
      <text:section text:style-name="Sect1" text:name="text28">
        <text:p text:style-name="P4">Текст 1</text:p>
        <text:p text:style-name="P3">Я кипяч.. крепкий ч..й в ч..рном зак..пчённом чайнике. (В)чайник.. плавают пер..горевшие в к..стре ивовые лист..я.</text:p>
        <text:p text:style-name="P3">Особенно хор..шо пишет..ся в беседк.. (в)тих..ю осенн..ю ноч.., когда (в)саду шумит отвес..ный дождь.</text:p>
        <text:p text:style-name="P3">От прохладн..го воздуха едва<text:span text:style-name="T1">(1)</text:span> к..чает..ся язычок св..чи. Угловатые тени от в..ноградных<text:span text:style-name="T1">(3)</text:span> лист..ев ложат..ся на потолок бесе(т/д)ки. Ноч..ная бабоч..ка садит..ся на ра..крытую книгу и ост..вляет (на)листе тон..чайшую бл..стящую пыль. Воздух пахн..т дождём острым зап..хом грибной влаги и с..довых дорожек.</text:p>
        <text:p text:style-name="P3">На ра..свет.. я пр..сыпаюсь. Утренний вет..р шурш..т и воз..т..ся (в)саду<text:span text:style-name="T1">(4)</text:span>. Со..нце уже осв..щает<text:span text:style-name="T1">(2)</text:span> ветви дерев..ев и лучи спускают..ся (к)доро(ш/ж)кам сада.</text:p>
      </text:section>
      <text:p text:style-name="P1">_______________________________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oft-page-break/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2.2$Windows_x86 LibreOffice_project/2b840030fec2aae0fd2658d8d4f9548af4e3518d</meta:generator>
    <dc:date>2022-09-19T07:47:34.159000000</dc:date>
    <meta:editing-duration>PT2M2S</meta:editing-duration>
    <meta:editing-cycles>1</meta:editing-cycles>
    <meta:document-statistic meta:table-count="0" meta:image-count="0" meta:object-count="0" meta:page-count="2" meta:paragraph-count="7" meta:word-count="102" meta:character-count="5479" meta:non-whitespace-character-count="5384"/>
  </office:meta>
</office:document-meta>
</file>