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officeooo:paragraph-rsid="00168bdf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68bdf"/>
    </style:style>
    <style:style style:name="T1" style:family="text">
      <style:text-properties fo:color="#009900" loext:opacity="100%"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2" style:family="text">
      <style:text-properties fo:color="#993366" loext:opacity="100%" style:font-name="Arial" fo:font-size="13.5pt" style:font-size-asian="13.5pt" style:font-name-complex="Arial1" style:font-size-complex="13.5pt"/>
    </style:style>
    <style:style style:name="T3" style:family="text">
      <style:text-properties fo:color="#000000" loext:opacity="100%" style:font-name="Arial" fo:font-size="13.5pt" style:font-size-asian="13.5pt" style:font-name-complex="Arial1" style:font-size-complex="13.5pt"/>
    </style:style>
    <style:style style:name="T4" style:family="text">
      <style:text-properties fo:color="#000000" loext:opacity="100%" style:font-name="Arial" fo:font-size="13.5pt" fo:font-style="italic" style:font-size-asian="13.5pt" style:font-style-asian="italic" style:font-name-complex="Arial1" style:font-size-complex="13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Диктант с использованием фразеологизмов </text:span></text:p>
      <text:p text:style-name="P1"/>
      <text:p text:style-name="P1"><text:span text:style-name="T2">          </text:span><text:span text:style-name="T3">Я трудился </text:span><text:span text:style-name="T4">не покладая рук</text:span><text:span text:style-name="T3">, а Ольга Дмитриевна сказала, что я работал спустя рукава. Конечно, я учусь </text:span><text:span text:style-name="T4">с грехом пополам</text:span><text:span text:style-name="T3">, но все же я все </text:span><text:span text:style-name="T4">схватываю</text:span><text:span text:style-name="T3"> все </text:span><text:span text:style-name="T4">на лету</text:span><text:span text:style-name="T3">, просто все мне </text:span><text:span text:style-name="T4">надоело хуже горькой редьки</text:span><text:span text:style-name="T3">, и плохие оценки валятся </text:span><text:span text:style-name="T4">как из рога изобилия</text:span><text:span text:style-name="T3">. Богин сказал, что мои результаты </text:span><text:span text:style-name="T4">растут как на дрожжах</text:span><text:span text:style-name="T3">, но только вниз. После этого я </text:span><text:span text:style-name="T4">уснул как убитый</text:span><text:span text:style-name="T3">, а с утра мне сказали: "Вставай, </text:span><text:span text:style-name="T4">одна нога здесь другая там</text:span><text:span text:style-name="T3">". И я, как всегда, на следующий день работал </text:span><text:span text:style-name="T4">без сучка без задоринки</text:span><text:span text:style-name="T3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2:16:54.136000000</meta:creation-date>
    <dc:date>2022-01-04T12:18:01.340000000</dc:date>
    <meta:editing-duration>PT1M7S</meta:editing-duration>
    <meta:editing-cycles>1</meta:editing-cycles>
    <meta:document-statistic meta:table-count="0" meta:image-count="0" meta:object-count="0" meta:page-count="1" meta:paragraph-count="2" meta:word-count="89" meta:character-count="531" meta:non-whitespace-character-count="433"/>
    <meta:generator>LibreOffice/7.1.3.2$Windows_X86_64 LibreOffice_project/47f78053abe362b9384784d31a6e56f8511eb1c1</meta:generator>
  </office:meta>
</office:document-meta>
</file>