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06018"/>
    </style:style>
    <style:style style:name="P2" style:family="paragraph" style:parent-style-name="Без_20_интервала">
      <style:text-properties fo:font-style="italic" officeooo:paragraph-rsid="00006018" style:font-style-asian="italic" style:font-style-complex="italic"/>
    </style:style>
    <style:style style:name="P3" style:family="paragraph" style:parent-style-name="Без_20_интервала">
      <style:text-properties fo:font-weight="bold" officeooo:paragraph-rsid="00006018" style:font-weight-asian="bold" style:font-style-complex="italic"/>
    </style:style>
    <style:style style:name="P4" style:family="paragraph" style:parent-style-name="Без_20_интервала">
      <style:text-properties fo:font-weight="bold" officeooo:paragraph-rsid="00006018" style:font-weight-asian="bold"/>
    </style:style>
    <style:style style:name="P5" style:family="paragraph" style:parent-style-name="Без_20_интервала">
      <style:text-properties officeooo:paragraph-rsid="00006018" style:font-style-complex="italic"/>
    </style:style>
    <style:style style:name="P6" style:family="paragraph" style:parent-style-name="Без_20_интервала">
      <style:text-properties officeooo:paragraph-rsid="00006018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tyle-complex="italic"/>
    </style:style>
    <style:style style:name="T3" style:family="text">
      <style:text-properties fo:font-weight="bold" officeooo:rsid="00006018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style-complex="italic"/>
    </style:style>
    <style:style style:name="T6" style:family="text">
      <style:text-properties style:text-underline-style="solid" style:text-underline-width="auto" style:text-underline-color="font-color" fo:font-weight="bold" officeooo:rsid="00006018" style:font-weight-asian="bold"/>
    </style:style>
    <style:style style:name="T7" style:family="text">
      <style:text-properties style:font-style-complex="italic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font-style-asian="italic"/>
    </style:style>
    <style:style style:name="T12" style:family="text">
      <style:text-properties officeooo:rsid="00006018"/>
    </style:style>
    <style:style style:name="T13" style:family="text">
      <style:text-properties fo:font-size="14pt" fo:font-weight="bold" officeooo:rsid="00006018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аронимы играют большую роль в нашей речи. Многие поэты и писатели </text:p>
      <text:p text:style-name="P6"><text:s text:c="6"/>противопоставляют в своих текстах паронимы, заставляя читателя чувствовать разные </text:p>
      <text:p text:style-name="P6"><text:s text:c="6"/>грани слова. Послушайте, как обыгрываются паронимы в детском стихотворении:</text:p>
      <text:p text:style-name="P6"><text:s text:c="27"/>Я сегодня так расстроен!</text:p>
      <text:p text:style-name="P6"><text:s text:c="27"/>Позвала меня сестра</text:p>
      <text:p text:style-name="P6"><text:s text:c="27"/>И сказала: «Ты невежда!</text:p>
      <text:p text:style-name="P6"><text:s text:c="26"/>Ты не знаешь дважды два!»</text:p>
      <text:p text:style-name="P6"><text:s text:c="26"/>Я обиделся, надулся,</text:p>
      <text:p text:style-name="P6"><text:s text:c="26"/>Ну, конечно, нагрубил.</text:p>
      <text:p text:style-name="P6"><text:s text:c="26"/>И услышал от сестрёнки:</text:p>
      <text:p text:style-name="P6"><text:s text:c="26"/>« Ты невежа, Михаил!» </text:p>
      <text:p text:style-name="P6"/>
      <text:p text:style-name="P6"><text:s text:c="3"/>-Какие паронимы здесь употреблены? ( Невежда, невежа)</text:p>
      <text:p text:style-name="P6"><text:s text:c="3"/>-Каково лексическое значение этих слов?</text:p>
      <text:p text:style-name="P6"><text:s text:c="7"/><text:span text:style-name="T1">Невежда</text:span> – малообразованный человек, неуч.</text:p>
      <text:p text:style-name="P6"><text:span text:style-name="T1"><text:s text:c="7"/>Невежа</text:span> – грубый, невоспитанный человек.</text:p>
      <text:p text:style-name="P6"/>
      <text:p text:style-name="P6"><text:s text:c="2"/><text:span text:style-name="T13">Письменное задание</text:span></text:p>
      <text:p text:style-name="P6"><text:span text:style-name="T1"><text:s/></text:span>- Теперь представим, что мы писатели. Нам нужно к именам существительным добавить </text:p>
      <text:p text:style-name="P6"><text:s text:c="4"/>подходящие по смыслу прилагательные из скобок. .</text:p>
      <text:p text:style-name="P6"/>
      <text:p text:style-name="P4"><text:s text:c="75"/></text:p>
      <text:p text:style-name="P6"><text:span text:style-name="T1"><text:s text:c="3"/></text:span><text:span text:style-name="T7">Воздух, край (лесной, лесистый); <text:s text:c="24"/>Луг, кинофильм (цветной, цветистый); <text:line-break/></text:span><text:span text:style-name="T1"> <text:s text:c="2"/></text:span><text:span text:style-name="T7">вдох, вздох (неожиданный, сильный). <text:s text:c="16"/>Гость, дом ( высокий, высотный).</text:span></text:p>
      <text:p text:style-name="P5"/>
      <text:p text:style-name="P3"><text:span text:style-name="T5"/></text:p>
      <text:p text:style-name="P6"><text:span text:style-name="T7"><text:s text:c="3"/></text:span><text:span text:style-name="T8">Спишите предложения, вставляя подходящие по смыслу паронимы. </text:span></text:p>
      <text:p text:style-name="P6"><text:s text:c="2"/>1.Мой отец –… <text:s/>хозяин.2. В стране отмечается <text:s text:c="4"/>… <text:s text:c="2"/>рост. 3. Встреча президентов … </text:p>
      <text:p text:style-name="P6"><text:s text:c="5"/>держав прошла успешно. 4. Мне нужен твой … <text:s text:c="3"/>совет. 5. В процессе работы был .. <text:s text:c="3"/></text:p>
      <text:p text:style-name="P6"><text:s text:c="4"/>достигнут.. … и был.. <text:s/>подписан.. … о сотрудничестве.</text:p>
      <text:p text:style-name="P6"/>
      <text:p text:style-name="P6"><text:span text:style-name="T9">Слова для справок</text:span><text:span text:style-name="T10">:</text:span><text:span text:style-name="T11"> экономный, экономический; дружеский, дружественный; договор, договоренность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dc:date>2023-01-09T08:17:23.569000000</dc:date>
    <meta:editing-duration>PT1M9S</meta:editing-duration>
    <meta:editing-cycles>1</meta:editing-cycles>
    <meta:document-statistic meta:table-count="0" meta:image-count="0" meta:object-count="0" meta:page-count="1" meta:paragraph-count="25" meta:word-count="169" meta:character-count="1623" meta:non-whitespace-character-count="1069"/>
  </office:meta>
</office:document-meta>
</file>