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56D0000DBC12501B65D.svm"/>
  <manifest:file-entry manifest:media-type="" manifest:full-path="Pictures/200000070000956D0000DBC1A2FBA795.svm"/>
  <manifest:file-entry manifest:media-type="" manifest:full-path="Pictures/200000070000956D0000DBC1D1E3D8E0.svm"/>
  <manifest:file-entry manifest:media-type="" manifest:full-path="Pictures/200000070000956D0000DBC16DAB8905.svm"/>
  <manifest:file-entry manifest:media-type="" manifest:full-path="Pictures/200000070000956D0000DBC154885752.svm"/>
  <manifest:file-entry manifest:media-type="" manifest:full-path="Pictures/200000070000956D0000DBC15EAC90DA.svm"/>
  <manifest:file-entry manifest:media-type="" manifest:full-path="Pictures/200000070000956D0000DBC1A1FBD5C3.svm"/>
  <manifest:file-entry manifest:media-type="" manifest:full-path="Pictures/200000070000956D0000DBC1FEEC6D58.svm"/>
  <manifest:file-entry manifest:media-type="" manifest:full-path="Pictures/200000070000956D0000DBC1B61540A7.svm"/>
  <manifest:file-entry manifest:media-type="" manifest:full-path="Pictures/200000070000956D0000DBC1763C2D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5.001cm" draw:z-index="0"><draw:image xlink:href="Pictures/200000070000956D0000DBC15EAC90DA.svm" xlink:type="simple" xlink:show="embed" xlink:actuate="onLoad"/></draw:frame></text:p>
      <text:p text:style-name="Standard"><draw:frame draw:style-name="fr1" draw:name="Графический объект2" text:anchor-type="paragraph" svg:width="17cm" svg:height="25.001cm" draw:z-index="1"><draw:image xlink:href="Pictures/200000070000956D0000DBC1A2FBA795.svm" xlink:type="simple" xlink:show="embed" xlink:actuate="onLoad"/></draw:frame><text:soft-page-break/></text:p>
      <text:p text:style-name="Standard"><draw:frame draw:style-name="fr1" draw:name="Графический объект3" text:anchor-type="paragraph" svg:width="17cm" svg:height="25.001cm" draw:z-index="2"><draw:image xlink:href="Pictures/200000070000956D0000DBC154885752.svm" xlink:type="simple" xlink:show="embed" xlink:actuate="onLoad"/></draw:frame><text:soft-page-break/></text:p>
      <text:p text:style-name="Standard"><draw:frame draw:style-name="fr1" draw:name="Графический объект4" text:anchor-type="paragraph" svg:width="17cm" svg:height="25.001cm" draw:z-index="3"><draw:image xlink:href="Pictures/200000070000956D0000DBC1763C2D9D.svm" xlink:type="simple" xlink:show="embed" xlink:actuate="onLoad"/></draw:frame><text:soft-page-break/></text:p>
      <text:p text:style-name="Standard"><draw:frame draw:style-name="fr1" draw:name="Графический объект5" text:anchor-type="paragraph" svg:width="17cm" svg:height="25.001cm" draw:z-index="4"><draw:image xlink:href="Pictures/200000070000956D0000DBC12501B65D.svm" xlink:type="simple" xlink:show="embed" xlink:actuate="onLoad"/></draw:frame><text:soft-page-break/>СМОТРИ <text:s/>ДАЛЕЕ</text:p>
      <text:p text:style-name="Standard"><draw:frame draw:style-name="fr1" draw:name="Графический объект6" text:anchor-type="paragraph" svg:width="17cm" svg:height="25.001cm" draw:z-index="5"><draw:image xlink:href="Pictures/200000070000956D0000DBC1A1FBD5C3.svm" xlink:type="simple" xlink:show="embed" xlink:actuate="onLoad"/></draw:frame><text:soft-page-break/></text:p>
      <text:p text:style-name="Standard"><draw:frame draw:style-name="fr1" draw:name="Графический объект7" text:anchor-type="paragraph" svg:width="17cm" svg:height="25.001cm" draw:z-index="6"><draw:image xlink:href="Pictures/200000070000956D0000DBC1D1E3D8E0.svm" xlink:type="simple" xlink:show="embed" xlink:actuate="onLoad"/></draw:frame><text:soft-page-break/></text:p>
      <text:p text:style-name="Standard"><text:soft-page-break/></text:p>
      <text:p text:style-name="Standard"><draw:frame draw:style-name="fr1" draw:name="Графический объект8" text:anchor-type="paragraph" svg:width="17cm" svg:height="25.001cm" draw:z-index="7"><draw:image xlink:href="Pictures/200000070000956D0000DBC1B61540A7.svm" xlink:type="simple" xlink:show="embed" xlink:actuate="onLoad"/></draw:frame></text:p>
      <text:p text:style-name="Standard"><draw:frame draw:style-name="fr1" draw:name="Графический объект9" text:anchor-type="paragraph" svg:width="17cm" svg:height="25.001cm" draw:z-index="8"><draw:image xlink:href="Pictures/200000070000956D0000DBC1FEEC6D58.svm" xlink:type="simple" xlink:show="embed" xlink:actuate="onLoad"/></draw:frame><text:soft-page-break/></text:p>
      <text:p text:style-name="Standard"><draw:frame draw:style-name="fr1" draw:name="Графический объект10" text:anchor-type="paragraph" svg:width="17cm" svg:height="23.267cm" draw:z-index="9"><draw:image xlink:href="Pictures/200000070000956D0000DBC16DAB8905.svm" xlink:type="simple" xlink:show="embed" xlink:actuate="onLoad"/></draw:frame><text:soft-page-break/></text:p>
      <text:p text:style-name="Standard">ПОСЛЕ каникул на первом уроке зачет по книге «3000 задач» параграф 1.1 и 1.2. отрабатывайте. Спрошу с каждого по 10 задач из этого раз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21:41:09.22</meta:creation-date>
    <meta:document-statistic meta:table-count="0" meta:image-count="10" meta:object-count="0" meta:page-count="10" meta:paragraph-count="2" meta:word-count="26" meta:character-count="152"/>
    <dc:date>2017-03-28T21:48:38.85</dc:date>
    <meta:editing-duration>PT7M30S</meta:editing-duration>
    <meta:editing-cycles>1</meta:editing-cycles>
    <meta:generator>OpenOffice/4.1.2$Win32 OpenOffice.org_project/412m3$Build-9782</meta:generator>
  </office:meta>
</office:document-meta>
</file>